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sans-serif" fo:font-size="11.25pt" fo:letter-spacing="normal" fo:font-style="normal" fo:font-weight="normal"/>
    </style:style>
    <style:style style:name="T3" style:family="text">
      <style:text-properties fo:font-variant="normal" fo:text-transform="none" fo:color="#000000" fo:font-size="11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7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6">Добавлены разделы с содержанием:<text:tab/>1</text:p>
          <text:p text:style-name="P6">Удалены разделы с их содержанием:<text:tab/>2</text:p>
          <text:p text:style-name="P6">Удалено следующее содержание из раздела [PropertyList]:<text:tab/>2</text:p>
          <text:p text:style-name="P6">Заменено значение параметра раздела [MISC]:<text:tab/>2</text:p>
          <text:p text:style-name="P6">Добавлено в раздел [ModelModify]:<text:tab/>2</text:p>
          <text:p text:style-name="P6">Добавлено в раздел [SPCExternalData]:<text:tab/>3</text:p>
          <text:p text:style-name="P6">Заменено содержание раздела [PurchasedProxyColumns]<text:tab/>3</text:p>
          <text:p text:style-name="P6">В секции [SPCCOLID] заменено<text:tab/>3</text:p>
        </text:index-body>
      </text:table-of-content>
      <text:p text:style-name="P3"/>
      <text:p text:style-name="P3"/>
      <text:p text:style-name="P3"/>
      <text:h text:style-name="Heading_20_3" text:outline-level="3">Добавлены разделы с содержанием:</text:h>
      <text:p text:style-name="P1"/>
      <text:p text:style-name="P1">[TypeGroups]</text:p>
      <text:p text:style-name="P1">; Группы типов объектов и документов ЛОЦМАН</text:p>
      <text:p text:style-name="P1"/>
      <text:p text:style-name="P1"/>
      <text:p text:style-name="P1">[DocumentMatching]</text:p>
      <text:p text:style-name="P1">; Настройка типов документов ЛОЦМАН и соответствующих им кодов и наименований документов ЕСКД</text:p>
      <text:p text:style-name="P1"/>
      <text:p text:style-name="P1">[MarkingAndName]</text:p>
      <text:p text:style-name="P1">; Настройки получения и записи обозначения и наименования из документа КОМПАС.</text:p>
      <text:p text:style-name="P1">; При работе с чертежами или спецификацией для доступа к обозначению и наименованию используется штамп.</text:p>
      <text:p text:style-name="P1">; обработка передаваемых данных описана в секциях DocumentMatching и NameAndCodeProcessing</text:p>
      <text:p text:style-name="P1">; Обозначение и наименование передаются в/из документа всегда, независимо от настроек передачи и получения</text:p>
      <text:p text:style-name="P1">; информации из штампа или свойств</text:p>
      <text:p text:style-name="P1"/>
      <text:p text:style-name="P1">[3DDocCodeFilter]</text:p>
      <text:p text:style-name="P1">; Настройка получения информации из 3D-моделей.</text:p>
      <text:p text:style-name="P1">; Список допустимых типов документов и изделий, которые можно получить из модели.</text:p>
      <text:p text:style-name="P1"/>
      <text:p text:style-name="P1">[lnKompasEmbodimentSections]</text:p>
      <text:p text:style-name="P1">; Настройка списка разделов спецификации, в которых могут быть исполнения объектов</text:p>
      <text:p text:style-name="P1">; настройка для аддона lnKompas</text:p>
      <text:p text:style-name="P1"/>
      <text:p text:style-name="P1">[lnKompasTypesSections]</text:p>
      <text:p text:style-name="P1">; Настройка соответствия типов объектов ЛОЦМАН и разделов спецификации</text:p>
      <text:p text:style-name="P1">; используется, если у объекта нет атрибута "Раздел спецификации"</text:p>
      <text:p text:style-name="P1">; настройка для аддона lnKompas</text:p>
      <text:p text:style-name="P1"/>
      <text:p text:style-name="P1">[lnKompasBomColumns]</text:p>
      <text:p text:style-name="P1">; Настройка соответствия колонок спецификации и атрибутов ЛОЦМАН</text:p>
      <text:p text:style-name="P1">; настройка для аддона lnKompas</text:p>
      <text:p text:style-name="P1"/>
      <text:p text:style-name="P1"><text:soft-page-break/></text:p>
      <text:h text:style-name="Heading_20_3" text:outline-level="3"><text:span text:style-name="T1">Удалены разделы с их содержанием</text:span>:</text:h>
      <text:p text:style-name="P1">[ABR]</text:p>
      <text:p text:style-name="P1">[ALIAS]</text:p>
      <text:p text:style-name="P1"/>
      <text:h text:style-name="Heading_20_3" text:outline-level="3">Удалено следующее содержание из раздела [PropertyList]:</text:h>
      <text:p text:style-name="P1">; "|обработка" - необязательный параметр, который может иметь одно из значений: "ABR" - для обработки атрибута "Обозначение" или</text:p>
      <text:p text:style-name="P1">; "ABRName" для обработки атрибута "Наименование".</text:p>
      <text:p text:style-name="P1">; При получении информации из документа КОМПАС обработка "ABR" сводится к удалению из конца атрибута "Обозначение" заданной</text:p>
      <text:p text:style-name="P1">; подстроки, к примеру удаление подстроки "СБ", после того как значение атрибута "Обозначение" было прочитано из свойства.</text:p>
      <text:p text:style-name="P1">; При открытии документа в КОМПАС обработка "ABR" сводится к добавлению в конец атрибута "Обозначение" заданной подстроки,</text:p>
      <text:p text:style-name="P1">; к примеру подстроки "СБ", пред тем как записать атрибут "Обозначение" в свойство.</text:p>
      <text:p text:style-name="P1">; При получении информации из документа КОМПАС обработка "ABRName" сводится к удалению из конца атрибута "Наименование"</text:p>
      <text:p text:style-name="P1">; заданной подстроки, к примеру подстроки "Сборочный чертеж", после того как значение атрибута "Наименование" было прочитано из свойства.</text:p>
      <text:p text:style-name="P1">; При открытии документа в КОМПАС оработка "ABRName" сводится к добавлению в конец атрибута "Наименование" заданной подстроки,</text:p>
      <text:p text:style-name="P1">; к примеру подстроки "Сборочный чертеж", пред тем как записать атрибут "Наименование" в свойство.</text:p>
      <text:p text:style-name="P1">; Сначала выполняется обработка "ABR", затем, если выполнилась обработка "ABR", выполняется обработка "ABRName".</text:p>
      <text:p text:style-name="P1">; Настройки обработки "ABR" см. в секции [ABR]. Используемые разделители см. в секции [ModelModify]/MarkingDelimeter.</text:p>
      <text:p text:style-name="P1">; Настройки обработки "ABRName" см. в секции [Alias]. Используемые разделители см. в секции [ModelModify]/NameDelimeter.</text:p>
      <text:p text:style-name="P1">*OBJ#NAME&lt;=*PropName|ABRName</text:p>
      <text:p text:style-name="P1">*DOC#NAME&lt;=*PropName|ABRName</text:p>
      <text:p text:style-name="P1"/>
      <text:p text:style-name="P1"/>
      <text:h text:style-name="Heading_20_3" text:outline-level="3">Заменено значение параметра раздела [MISC]:</text:h>
      <text:p text:style-name="P1">DocSectionNames=Документация,0. Документация</text:p>
      <text:p text:style-name="P1">QuantityDecrementAction=warn</text:p>
      <text:p text:style-name="P1"/>
      <text:h text:style-name="Heading_20_3" text:outline-level="3">Добавлено в раздел [ModelModify]:</text:h>
      <text:p text:style-name="P1">; Настройки объединения файлов 3Д-сборки и сборочного чертежа в одну строку</text:p>
      <text:p text:style-name="P1">; раздела "Документация" типа сборочный чертеж. Если найдены оба документа,</text:p>
      <text:p text:style-name="P1">; то 3Д-сборка отвязывается от сборки, а ее файлы привязываются к сборочному чертежу.</text:p>
      <text:p text:style-name="P1">; Если найдена только 3Д-сборка, то она переименовывается в сборочный чертеж.</text:p>
      <text:p text:style-name="P1">; Файлы какого типа документа (3Д-сборка) надо перемещать (или переименовывать тип объекта)</text:p>
      <text:p text:style-name="P1">;MoveRootDocFilesFrom=3DASM</text:p>
      <text:p text:style-name="P1"><text:soft-page-break/>MoveRootDocFilesFrom=none</text:p>
      <text:p text:style-name="P1">; Какие типы файлов искать в документе, если перемещать файлы</text:p>
      <text:p text:style-name="P1">;MoveRootDocFilesExt=.a3d</text:p>
      <text:p text:style-name="P1">MoveRootDocFilesExt=none</text:p>
      <text:p text:style-name="P1">; В какой тип документа перемещать файлы ил в какой тип переименовывать</text:p>
      <text:p text:style-name="P1">;MoveRootDocFilesTo=2DASM</text:p>
      <text:p text:style-name="P1">MoveRootDocFilesTo=none</text:p>
      <text:p text:style-name="P1"/>
      <text:h text:style-name="Heading_20_3" text:outline-level="3">Добавлено в раздел [SPCExternalData]:</text:h>
      <text:p text:style-name="P1">0. Документация#VEDSPEC#cdw=VIEW+DATA</text:p>
      <text:p text:style-name="P1">0. Документация#2DASM#cdw=VIEW+DATA</text:p>
      <text:p text:style-name="P1">0. Документация#3DASM#a3d=VIEW+DATA</text:p>
      <text:p text:style-name="P1">0. Документация#2DASSYDRW#cdw=VIEW+DATA</text:p>
      <text:p text:style-name="P1">0. Документация#2DPRINCIPALDRW#cdw=VIEW+DATA</text:p>
      <text:p text:style-name="P1">0. Документация#2DLINESDRW#cdw=VIEW+DATA</text:p>
      <text:p text:style-name="P1">0. Документация#2DOVERALLDRW#cdw=VIEW+DATA</text:p>
      <text:p text:style-name="P1">0. Документация#2DFACIESDRW#cdw=VIEW+DATA</text:p>
      <text:p text:style-name="P1">0. Документация#2DPRINCIPALDRW#cdw=VIEW+DATA</text:p>
      <text:p text:style-name="P1">0. Документация#2DPACKDRW#cdw=VIEW+DATA</text:p>
      <text:p text:style-name="P1">0. Документация#2DELECTROASSYDRW#cdw=VIEW+DATA</text:p>
      <text:p text:style-name="P1">0. Документация#DELECTROCOMPONENTSLIST#spw=VIEW</text:p>
      <text:p text:style-name="P1">Комплексы#3DASM#a3d=VIEW+DATA</text:p>
      <text:p text:style-name="P1">Комплексы#2DASM#cdw=VIEW</text:p>
      <text:p text:style-name="P1">1. Комплексы#3DASM#a3d=VIEW+DATA</text:p>
      <text:p text:style-name="P1">1. Комплексы#2DASM#cdw=VIEW</text:p>
      <text:p text:style-name="P1">Комплекты#3DASM#a3d=VIEW</text:p>
      <text:p text:style-name="P1">Комплекты#BOM#spw=VIEW+DATA</text:p>
      <text:p text:style-name="P1">8. Комплекты#3DASM#a3d=VIEW</text:p>
      <text:p text:style-name="P1">8. Комплекты#BOM#spw=VIEW+DATA</text:p>
      <text:p text:style-name="P1">Сборочные единицы#3DASM#a3d=VIEW</text:p>
      <text:p text:style-name="P1">Сборочные единицы#2DASM#cdw=VIEW</text:p>
      <text:p text:style-name="P1">2. Сборочные единицы#3DASM#a3d=VIEW</text:p>
      <text:p text:style-name="P1">2. Сборочные единицы#2DASM#cdw=VIEW</text:p>
      <text:p text:style-name="P1">2. Сборочные единицы "Установка"#3DASM#a3d=VIEW</text:p>
      <text:p text:style-name="P1">2. Сборочные единицы "Установка"#2DASM#cdw=VIEW</text:p>
      <text:p text:style-name="P1">Детали#3DDRW#m3d=VIEW+DATA</text:p>
      <text:p text:style-name="P1">Детали#2DDRW#cdw=VIEW+DATA</text:p>
      <text:p text:style-name="P1">4. Детали#3DDRW#m3d=VIEW+DATA</text:p>
      <text:p text:style-name="P1">4. Детали#2DDRW#cdw=VIEW+DATA</text:p>
      <text:p text:style-name="P1"/>
      <text:h text:style-name="Heading_20_3" text:outline-level="3">Заменено содержание раздела [PurchasedProxyColumns]</text:h>
      <text:p text:style-name="P1"/>
      <text:h text:style-name="Heading_20_3" text:outline-level="3"><text:span text:style-name="T1">В </text:span><text:span text:style-name="T5">секции [SPCCOLID] заменено</text:span></text:h>
      <text:p text:style-name="P4"><text:span text:style-name="T4">строка:</text:span></text:p>
      <text:p text:style-name="P4"><text:span text:style-name="T4">OTHER#DESIGNATION=Наименование <text:s/></text:span></text:p>
      <text:p text:style-name="P4"><text:span text:style-name="T4">на</text:span></text:p>
      <text:p text:style-name="P5"><text:span text:style-name="T7">; Если в колонке "Обозначение" пусто, то DESIGNATION берется из колонки "Наименование"</text:span></text:p>
      <text:p text:style-name="P4"><text:soft-page-break/>OTHER#DESIGNATION=Обозначение,Наименование</text:p>
      <text:p text:style-name="P4">OTHER#NAME=Наименова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Авсянникова</meta:initial-creator>
    <meta:creation-date>2016-06-03T19:30:05.49</meta:creation-date>
    <dc:date>2016-06-09T17:22:09.01</dc:date>
    <dc:creator>Надежда Авсянникова</dc:creator>
    <meta:editing-duration>P3DT18H38M2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108" meta:word-count="597" meta:character-count="5353"/>
  </office:meta>
</office:document-meta>
</file>